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fcb0" officeooo:paragraph-rsid="0017fcb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MT" fo:font-size="8pt" style:font-size-asian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NewRomanPS-BoldMT" fo:font-size="13pt" style:font-size-asian="13pt" style:font-size-complex="11pt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710e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paragraph-rsid="0015352d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style:text-underline-style="none" fo:font-weight="normal" officeooo:rsid="006725e7" officeooo:paragraph-rsid="001710ef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352d" style:font-size-asian="11pt" style:font-weight-asian="normal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font-name="Verdana" fo:font-size="11pt" fo:font-style="normal" style:text-underline-style="none" fo:font-weight="normal" officeooo:rsid="01503a5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style:text-underline-style="none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style:text-underline-style="none" fo:font-weight="normal" officeooo:rsid="005447ae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style:text-underline-style="none" fo:font-weight="normal" officeooo:rsid="0055fe82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style:text-underline-style="none" fo:font-weight="normal" officeooo:rsid="00578ad5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style:text-underline-style="none" fo:font-weight="normal" officeooo:rsid="001710ef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style:text-underline-style="none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style:text-underline-style="none" fo:font-weight="normal" officeooo:rsid="001a5e3a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style:text-underline-style="none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3" style:family="text">
      <style:text-properties fo:color="#000017" style:font-name="Verdana" fo:font-size="11pt" fo:font-style="normal" style:text-underline-style="none" fo:font-weight="bold" officeooo:rsid="0055fe82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4" style:family="text">
      <style:text-properties fo:color="#000017" style:font-name="Verdana" fo:font-size="11pt" fo:font-style="normal" style:text-underline-style="none" fo:font-weight="bold" officeooo:rsid="00578ad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5" style:family="text">
      <style:text-properties fo:color="#000017" style:font-name="Verdana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6" style:family="text">
      <style:text-properties fo:color="#000017" style:font-name="Verdana" fo:font-size="11pt" fo:font-style="normal" style:text-underline-style="none" fo:font-weight="bold" officeooo:rsid="0015352d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7" style:family="text">
      <style:text-properties fo:color="#000017" style:font-name="Verdana" fo:font-size="11pt" fo:font-style="normal" style:text-underline-style="none" fo:font-weight="bold" officeooo:rsid="001710ef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8" style:family="text">
      <style:text-properties fo:color="#000017" style:font-name="Verdana" fo:font-size="11pt" fo:font-style="normal" style:text-underline-style="none" officeooo:rsid="006725e7" style:font-size-asian="11pt" style:font-style-asian="normal" style:font-name-complex="Arial" style:font-size-complex="11pt" style:font-style-complex="normal" style:text-scale="100%"/>
    </style:style>
    <style:style style:name="T19" style:family="text">
      <style:text-properties fo:color="#000017" fo:font-style="normal" fo:font-weight="bold" officeooo:rsid="00112e0b" style:font-style-asian="normal" style:font-weight-asian="bold" style:font-name-complex="Verdana" style:font-style-complex="normal" style:font-weight-complex="normal" style:text-scale="100%"/>
    </style:style>
    <style:style style:name="T20" style:family="text">
      <style:text-properties fo:color="#000017" fo:font-style="normal" fo:font-weight="bold" officeooo:rsid="0008e6d4" style:font-style-asian="normal" style:font-weight-asian="bold" style:font-name-complex="Verdana" style:font-style-complex="normal" style:font-weight-complex="normal" style:text-scale="100%"/>
    </style:style>
    <style:style style:name="T21" style:family="text">
      <style:text-properties fo:color="#000017" style:font-name="TimesNewRomanPSMT" fo:font-size="13pt" fo:font-style="normal" style:text-underline-style="none" officeooo:rsid="006725e7" style:font-size-asian="13pt" style:font-style-asian="normal" style:font-name-complex="Arial" style:font-size-complex="11pt" style:font-style-complex="normal" style:text-scale="100%"/>
    </style:style>
    <style:style style:name="T22" style:family="text">
      <style:text-properties style:font-name="TimesNewRomanPSMT1" fo:font-size="13pt" style:font-size-asian="13pt"/>
    </style:style>
    <style:style style:name="T23" style:family="text">
      <style:text-properties officeooo:rsid="001c2ed6"/>
    </style:style>
    <style:style style:name="T24" style:family="text">
      <style:text-properties officeooo:rsid="001da54f"/>
    </style:style>
    <style:style style:name="T25" style:family="text">
      <style:text-properties officeooo:rsid="001f345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9">Diputadas y </text:span><text:span text:style-name="T20">Diputados de Santa Fe:</text:span></text:p>
      <text:p text:style-name="P7"><text:span text:style-name="T3">La Comisión de Obras y Servicios Públicos ha considerado el Proyecto de Comunicación, </text:span><text:span text:style-name="T12">Nº </text:span><text:span text:style-name="T15">37</text:span><text:span text:style-name="T16">3</text:span><text:span text:style-name="T17">4</text:span><text:span text:style-name="T16">5</text:span><text:span text:style-name="T15">,</text:span><text:span text:style-name="T13">-CD-</text:span><text:span text:style-name="T14">UCR-FPCS</text:span><text:span text:style-name="T7">, </text:span><text:span text:style-name="T8">del Diputado </text:span><text:span text:style-name="T5">González, por el cual se solicita a través del Ministerio que corresponda, disponga evaluar la posibilidad de realizar de manera urgente la obra de repavimentación de la Ruta </text:span><text:span text:style-name="T6">P</text:span><text:span text:style-name="T5">rovincial Nº 2, tramo Km. 241 - Km. 260, contratada por la Dirección de Vialidad de la Provincia en el mes de setiembre del 2019</text:span><text:span text:style-name="T2">;</text:span><text:span text:style-name="T4"> </text:span><text:span text:style-name="T9">y, por las <text:s/>razones expuestas en los fundamentos y las que podrá dar el miembro informante, </text:span><text:span text:style-name="T11">esta Comisión</text:span><text:span text:style-name="T9"> aconseja la aprobación del </text:span><text:span text:style-name="T10">siguiente texto .</text:span></text:p>
      <text:p text:style-name="P9"/>
      <text:p text:style-name="P8"><text:span text:style-name="T18"><text:s/></text:span><text:span text:style-name="T21">PROYECTO DE COMUNICACI</text:span><text:span text:style-name="T22">ÓN</text:span></text:p>
      <text:p text:style-name="P4"/>
      <text:p text:style-name="P5"/>
      <text:p text:style-name="P2">La Cámara de Diputados de la Provincia vería con agrado que el Poder Ejecutivo, por intermedio del <text:span text:style-name="T24">M</text:span>inisterio que corresponda, evalúe, la posibilidad de realizar de manera URGENTE la obra de repavimentación de la ruta provincial N°2, Tramo KM. 241+000 - KM. 260+000. contratada por la Dirección de Vialidad de la Provincia de Santa fe en el mes de septiembre del 2019.-<text:span text:style-name="T23">Departamento 9 de Julio.</text:span></text:p>
      <text:p text:style-name="P2"/>
      <text:p text:style-name="P3">SALA DE COMISIÓN, <text:span text:style-name="T25">19 de Febrero 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8T09:28:35.307744376</dc:date>
    <meta:print-date>2017-03-29T09:42:11.806000000</meta:print-date>
    <meta:editing-cycles>55</meta:editing-cycles>
    <meta:editing-duration>PT1H44M36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97" meta:character-count="1210" meta:non-whitespace-character-count="1016"/>
  </office:meta>
</office:document-meta>
</file>